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ndergrondse perscontainer voor de inzameling van bedrijfsafval, plein winkelcentrum Baronie te Alphen aan den Rijn (sectie A, perceel 8330), V2021/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ein winkelcentrum Baronie te Alphen aan den Rijn (sectie A, perceel 8330)</text:p>
            <text:p text:style-name="common-al"/>
            <text:p text:style-name="common-al">V2021/376</text:p>
            <text:p text:style-name="common-al">het plaatsen van een ondergrondse perscontainer voor de inzameling van bedrijfsafval</text:p>
            <text:p text:style-name="common-al">Datum verleend: 10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66.161 460974.753</meta:user-defined>
    <meta:user-defined meta:name="DC.title">Gemeente Alphen aan den Rijn - verleende omgevingsvergunning: het plaatsen van een ondergrondse perscontainer voor de inzameling van bedrijfsafval, plein winkelcentrum Baronie te Alphen aan den Rijn (sectie A, perceel 8330), V2021/376</meta:user-defined>
    <meta:user-defined meta:name="OVERHEID.PostcodeHuisnummer/OVERHEIDop.postcodeHuisnummer">2404XE 235</meta:user-defined>
    <meta:user-defined meta:name="OVERHEIDop.straatnaam">Baronie</meta:user-defined>
    <meta:user-defined meta:name="OVERHEIDop.woonplaats">Alphen aan den Rijn</meta:user-defined>
    <meta:user-defined meta:name="DCTERMS.W3CDTF/DCTERMS.available">2021-06-24</meta:user-defined>
    <meta:user-defined meta:name="DCTERMS.W3CDTF/OVERHEIDop.jaargang">2021</meta:user-defined>
    <meta:user-defined meta:name="OVERHEIDop.publicationIssue">199296</meta:user-defined>
    <meta:user-defined meta:name="OVERHEIDop.GmbID/DC.identifier">gmb-2021-199296</meta:user-defined>
    <meta:user-defined meta:name="OVERHEIDop.versieInformatie"/>
  </office:meta>
</office:document-meta>
</file>