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legaliseren van een bestaande situatie (woningsplitsing/brandcompartiment), Stuifzwam 16 te Alphen aan den Rijn, V2021/0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uifzwam 16 te Alphen aan den Rijn</text:p>
            <text:p text:style-name="common-al">2403 HM</text:p>
            <text:p text:style-name="common-al">V2021/071</text:p>
            <text:p text:style-name="common-al">het legaliseren van een bestaande situatie (woningsplitsing/brandcompartiment)</text:p>
            <text:p text:style-name="common-al">Datum verleend: 10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929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9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9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708.81 462555.028</meta:user-defined>
    <meta:user-defined meta:name="DC.title">Gemeente Alphen aan den Rijn - verleende omgevingsvergunning: het legaliseren van een bestaande situatie (woningsplitsing/brandcompartiment), Stuifzwam 16 te Alphen aan den Rijn, V2021/071</meta:user-defined>
    <meta:user-defined meta:name="OVERHEID.PostcodeHuisnummer/OVERHEIDop.postcodeHuisnummer">2403HM 16</meta:user-defined>
    <meta:user-defined meta:name="OVERHEIDop.straatnaam">Stuifzwam</meta:user-defined>
    <meta:user-defined meta:name="OVERHEIDop.woonplaats">Alphen aan den Rijn</meta:user-defined>
    <meta:user-defined meta:name="DCTERMS.W3CDTF/DCTERMS.available">2021-06-24</meta:user-defined>
    <meta:user-defined meta:name="DCTERMS.W3CDTF/OVERHEIDop.jaargang">2021</meta:user-defined>
    <meta:user-defined meta:name="OVERHEIDop.publicationIssue">199295</meta:user-defined>
    <meta:user-defined meta:name="OVERHEIDop.GmbID/DC.identifier">gmb-2021-199295</meta:user-defined>
    <meta:user-defined meta:name="OVERHEIDop.versieInformatie"/>
  </office:meta>
</office:document-meta>
</file>