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leende omgevingsvergunning uitgebreide procedure: Jipsingboertangerweg 149, Sellingen, voor het veranderen van de inrichting, datum: 28 juni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maakt bekend dat een omgevingsvergunning is verleend.</text:p>
            <text:p text:style-name="common-al">De vergunning heeft betrekking op de volgende in de Wabo genoemde activiteiten:</text:p>
            <text:list text:style-name="id1-3-2-1-1-3">
              <text:list-item text:style-override="id1-3-2-1-1-3-1">
                <text:number>1.</text:number>
                <text:p text:style-name="al">Het veranderen of veranderen van de werking van een inrichting;</text:p>
              </text:list-item>
              <text:list-item text:style-override="id1-3-2-1-1-3-2">
                <text:number>2.</text:number>
                <text:p text:style-name="al">Het verrichten van handelingen met gevolgen voor beschermde natuurgebieden. </text:p>
              </text:list-item>
            </text:list>
            <text:p text:style-name="common-al">De veranderingen hebben betrekking op het veranderen van de bestaande varkenshouderij door het herverdelen van de varkens over de stallen en het toepassen van een ander type luchtwasser. Het aantal dieren neemt hierbij iets af.</text:p>
            <text:p text:style-name="common-al">Naar aanleiding van het ontwerpbesluit is  wel een zienswijze ontvangen. De beschikking is  niet gewijzigd ten opzichte van het ontwerpbesluit.</text:p>
            <text:p text:style-name="common-al">
            <text:span text:style-name="nadrukvet">Inzage</text:span>
          </text:p>
            <text:p text:style-name="common-al">
            <text:span text:style-name="nadrukvet"/>Het besluit en bijbehorende stukken, waaronder ons vormvrije m.e.r.-beoordelingsbesluit van 14 mei 2019, liggen vanaf de dag na publicatie tot en met 6 weken later ter inzage op het gemeentehuis van de gemeente Westerwolde, Dorpsstraat 1 in Sellingen. </text:p>
            <text:p text:style-name="common-al"/>
            <text:p text:style-name="common-al">
            <text:span text:style-name="nadrukvet">Beroep en voorlopige voorziening</text:span>
          </text:p>
            <text:p text:style-name="common-al">
            <text:span text:style-name="nadrukvet"/>Beroep moet binnen zes weken na de datum van terinzagelegging van het besluit worden ingesteld bij de rechtbank Noord-Nederland, locatie Groningen, afdeling Bestuursrecht, Postbus 150, 9700 AD Groningen. Het beroep kan worden ingesteld door belanghebbenden, die tijdig hun zienswijze over het ontwerpbesluit naar voren hebben gebracht of door belanghebbenden die redelijkerwijs niet kan worden verweten geen zienswijzen te hebben ingebracht. Voor het instellen van beroep zijn griffierechten verschuldigd.</text:p>
            <text:p text:style-name="common-al">Als beroep is ingesteld tegen dit besluit kan, als onverwijlde spoed dat vereist, ook om een voorlopige voorziening worden gevraagd. Het verzoek moet worden gedaan bij de voorzieningenrechter van de Rechtbank Noord-Nederland. Ook hiervoor zijn griffierechten verschuldigd.</text:p>
            <text:p text:style-name="common-al"/>
            <text:p text:style-name="common-al">
            <text:span text:style-name="nadrukvet">Inwerkingtreding</text:span>
          </text:p>
            <text:p text:style-name="common-al">
            <text:span text:style-name="nadrukvet"/>De omgevingsvergunning treedt in werking op de dag na afloop van de beroepstermijn, tenzij voor deze datum een verzoek tot het treffen van een voorlopige voorziening is ingediend. In dat geval treedt de omgevingsvergunning pas in werking nadat op dit verzoek is beslist.</text:p>
            <text:p text:style-name="common-al"/>
            <text:p text:style-name="common-al">
            <text:span text:style-name="nadrukvet">Informatie</text:span>
          </text:p>
            <text:p text:style-name="last-al">
            <text:span text:style-name="nadrukvet"/>Voor nadere informatie kunt u contact opnemen met (0599) 32 02 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wolde</text:p>
            </table:table-cell>
            <table:table-cell office:value-type="string" table:style-name="header.C">
              <text:p text:style-name="headerright"><text:span text:style-name="nr">Nr. 19929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929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esterwolde</meta:user-defined>
    <meta:user-defined meta:name="OVERHEID.Informatietype/DC.type">officiële publicatie</meta:user-defined>
    <meta:user-defined meta:name="OVERHEIDgvop.Informatietype/DC.type">Beschikkingen | afhandeling</meta:user-defined>
    <meta:user-defined meta:name="OVERHEID.Gemeente/DCTERMS.publisher">Westerwolde</meta:user-defined>
    <meta:user-defined meta:name="OVERHEID.Gemeente/OVERHEID.authority">Westerwolde</meta:user-defined>
    <meta:user-defined meta:name="OVERHEID.TaxonomieBeleidsagenda/OVERHEID.category">Natuur en milieu | Organisatie en beleid</meta:user-defined>
    <dc:language>nl</dc:language>
    <meta:user-defined meta:name="OVERHEID.EPSG28992/DC.spatial">268910 553855.74</meta:user-defined>
    <meta:user-defined meta:name="DC.title">Verleende omgevingsvergunning uitgebreide procedure: Jipsingboertangerweg 149, Sellingen, voor het veranderen van de inrichting, datum: 28 juni 2021</meta:user-defined>
    <meta:user-defined meta:name="OVERHEID.PostcodeHuisnummer/OVERHEIDop.postcodeHuisnummer">9551TP 149</meta:user-defined>
    <meta:user-defined meta:name="OVERHEIDop.straatnaam">Jipsingboertangerweg</meta:user-defined>
    <meta:user-defined meta:name="OVERHEIDop.woonplaats">Sellingen</meta:user-defined>
    <meta:user-defined meta:name="DCTERMS.W3CDTF/DCTERMS.available">2021-06-24</meta:user-defined>
    <meta:user-defined meta:name="DCTERMS.W3CDTF/OVERHEIDop.jaargang">2021</meta:user-defined>
    <meta:user-defined meta:name="OVERHEIDop.publicationIssue">199294</meta:user-defined>
    <meta:user-defined meta:name="OVERHEIDop.GmbID/DC.identifier">gmb-2021-199294</meta:user-defined>
    <meta:user-defined meta:name="OVERHEIDop.versieInformatie"/>
  </office:meta>
</office:document-meta>
</file>