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eemarktstraat 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635</text:p>
            <text:p text:style-name="common-al">Ontvangstdatum: 21-06-2021</text:p>
            <text:p text:style-name="common-al">Locatie: Veemarktstraat 4 4811ZE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Veemarktstraat 4 4811Z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29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705.707493322 400082.376978162</meta:user-defined>
    <meta:user-defined meta:name="DC.title">Aanvraag exploitatievergunning Veemarktstraat 4 4811ZE Breda</meta:user-defined>
    <meta:user-defined meta:name="OVERHEID.PostcodeHuisnummer/OVERHEIDop.postcodeHuisnummer">4811ZE 4</meta:user-defined>
    <meta:user-defined meta:name="OVERHEIDop.straatnaam">Veemarktstraat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93</meta:user-defined>
    <meta:user-defined meta:name="OVERHEIDop.GmbID/DC.identifier">gmb-2021-199293</meta:user-defined>
    <meta:user-defined meta:name="OVERHEIDop.versieInformatie"/>
  </office:meta>
</office:document-meta>
</file>