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 met een vlonder, Schoener 13 te Alphen aan den Rijn, V2021/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ener 13 te Alphen aan den Rijn</text:p>
            <text:p text:style-name="common-al">2401 MT</text:p>
            <text:p text:style-name="common-al">V2021/489</text:p>
            <text:p text:style-name="common-al">het realiseren van een insteekhaven met een vlonder </text:p>
            <text:p text:style-name="last-al">Datum indiening: 1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96.101 463299.35</meta:user-defined>
    <meta:user-defined meta:name="DC.title">Gemeente Alphen aan den Rijn - aanvraag omgevingsvergunning: het realiseren van een insteekhaven met een vlonder, Schoener 13 te Alphen aan den Rijn, V2021/489</meta:user-defined>
    <meta:user-defined meta:name="OVERHEID.PostcodeHuisnummer/OVERHEIDop.postcodeHuisnummer">2401MT 13</meta:user-defined>
    <meta:user-defined meta:name="OVERHEIDop.straatnaam">Schoener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7</meta:user-defined>
    <meta:user-defined meta:name="OVERHEIDop.GmbID/DC.identifier">gmb-2021-199287</meta:user-defined>
    <meta:user-defined meta:name="OVERHEIDop.versieInformatie"/>
  </office:meta>
</office:document-meta>
</file>