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gevel en het wijzigen van een kozijn in de zijgevel, Marokkostraat 36 te Alphen aan den Rijn, V2021/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36 te Alphen aan den Rijn</text:p>
            <text:p text:style-name="common-al">2408 JH</text:p>
            <text:p text:style-name="common-al">V2021/490</text:p>
            <text:p text:style-name="common-al">het plaatsen van een aanbouw aan de achtergevel en het wijzigen van een kozijn in de zijgevel</text:p>
            <text:p text:style-name="last-al">Datum indiening: 1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8.084 459433.108</meta:user-defined>
    <meta:user-defined meta:name="DC.title">Gemeente Alphen aan den Rijn - aanvraag omgevingsvergunning: het plaatsen van een aanbouw aan de achtergevel en het wijzigen van een kozijn in de zijgevel, Marokkostraat 36 te Alphen aan den Rijn, V2021/490</meta:user-defined>
    <meta:user-defined meta:name="OVERHEID.PostcodeHuisnummer/OVERHEIDop.postcodeHuisnummer">2408JH 36</meta:user-defined>
    <meta:user-defined meta:name="OVERHEIDop.straatnaam">Marokkostraat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5</meta:user-defined>
    <meta:user-defined meta:name="OVERHEIDop.GmbID/DC.identifier">gmb-2021-199285</meta:user-defined>
    <meta:user-defined meta:name="OVERHEIDop.versieInformatie"/>
  </office:meta>
</office:document-meta>
</file>