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staande voetgangers brug voor een composiet brug, Assumburg 56 te Alphen aan den Rijn, V2021/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ssumburg 56 te Alphen aan den Rijn</text:p>
            <text:p text:style-name="common-al">2402 KT</text:p>
            <text:p text:style-name="common-al">V2021/492</text:p>
            <text:p text:style-name="common-al">het vervangen van een bestaande voetgangers brug voor een composite brug</text:p>
            <text:p text:style-name="last-al">Datum indiening: 11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8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77.902 462555.503</meta:user-defined>
    <meta:user-defined meta:name="DC.title">Gemeente Alphen aan den Rijn - aanvraag omgevingsvergunning: het vervangen van een bestaande voetgangers brug voor een composiet brug, Assumburg 56 te Alphen aan den Rijn, V2021/492</meta:user-defined>
    <meta:user-defined meta:name="OVERHEID.PostcodeHuisnummer/OVERHEIDop.postcodeHuisnummer">2402KT 56</meta:user-defined>
    <meta:user-defined meta:name="OVERHEIDop.straatnaam">Assumburg</meta:user-defined>
    <meta:user-defined meta:name="OVERHEIDop.woonplaats">Alphen aan den Rij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83</meta:user-defined>
    <meta:user-defined meta:name="OVERHEIDop.GmbID/DC.identifier">gmb-2021-199283</meta:user-defined>
    <meta:user-defined meta:name="OVERHEIDop.versieInformatie"/>
  </office:meta>
</office:document-meta>
</file>