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stoor van Zantenlaan 6 (voorheen Amsteldijk Zuid 151A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125</text:span>
          </text:p>
            <text:p text:style-name="common-al">Gemeente Amstelveen heeft op 21 juni 2021 een besluit genomen op de aanvraag omgevingsvergunning voor het legaliseren van twee bijgebouwen. De locatie is Pastoor van Zantenlaan 6 (voorheen Amsteldijk Zuid 151A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8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36.12 474820.68</meta:user-defined>
    <meta:user-defined meta:name="DC.title">Gemeente Amstelveen - aanvraag omgevingsvergunning toegekend - Pastoor van Zantenlaan 6 (voorheen Amsteldijk Zuid 151A) in Amstelveen</meta:user-defined>
    <meta:user-defined meta:name="OVERHEIDop.straatnaam">Pastoor van Zantenlaan</meta:user-defined>
    <meta:user-defined meta:name="OVERHEIDop.woonplaats">Amstel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82</meta:user-defined>
    <meta:user-defined meta:name="OVERHEIDop.GmbID/DC.identifier">gmb-2021-199282</meta:user-defined>
    <meta:user-defined meta:name="OVERHEIDop.versieInformatie"/>
  </office:meta>
</office:document-meta>
</file>