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gastenverblijf op het perceel Om de Landskroo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uni 2021 een besluit genomen op de aanvraag met zaaknummer Z/21/633850 voor een Omgevingsvergunning voor het realiseren van een gastenverblijf op locatie Om de Landskroon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27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gastenverblijf</meta:user-defined>
    <dc:language>nl</dc:language>
    <meta:user-defined meta:name="OVERHEID.EPSG28992/DC.spatial">217645 505114</meta:user-defined>
    <meta:user-defined meta:name="DC.title">Kennisgeving besluit op aanvraag voor het realiseren van een gastenverblijf op het perceel Om de Landskroon 1 in Dalfsen</meta:user-defined>
    <meta:user-defined meta:name="OVERHEID.PostcodeHuisnummer/OVERHEIDop.postcodeHuisnummer">7722VG 1</meta:user-defined>
    <meta:user-defined meta:name="OVERHEIDop.straatnaam">Om de Landskroon</meta:user-defined>
    <meta:user-defined meta:name="OVERHEIDop.woonplaats">Dalfs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9279</meta:user-defined>
    <meta:user-defined meta:name="OVERHEIDop.GmbID/DC.identifier">gmb-2021-199279</meta:user-defined>
    <meta:user-defined meta:name="OVERHEIDop.versieInformatie"/>
  </office:meta>
</office:document-meta>
</file>