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- en uitbouw , Grevelingen 39 te Alphen aan den Rijn, V2021/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39 te Alphen aan den Rijn</text:p>
            <text:p text:style-name="common-al">2401 DR</text:p>
            <text:p text:style-name="common-al">V2021/495</text:p>
            <text:p text:style-name="common-al">het realiseren van een aan- en uitbouw </text:p>
            <text:p text:style-name="last-al">Datum indiening: 1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87.37 462705.398</meta:user-defined>
    <meta:user-defined meta:name="DC.title">Gemeente Alphen aan den Rijn - aanvraag omgevingsvergunning: het realiseren van een aan- en uitbouw , Grevelingen 39 te Alphen aan den Rijn, V2021/495</meta:user-defined>
    <meta:user-defined meta:name="OVERHEID.PostcodeHuisnummer/OVERHEIDop.postcodeHuisnummer">2401DR 39</meta:user-defined>
    <meta:user-defined meta:name="OVERHEIDop.straatnaam">Grevelingen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6</meta:user-defined>
    <meta:user-defined meta:name="OVERHEIDop.GmbID/DC.identifier">gmb-2021-199276</meta:user-defined>
    <meta:user-defined meta:name="OVERHEIDop.versieInformatie"/>
  </office:meta>
</office:document-meta>
</file>