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geurfilterkast met afvoer naar buiten, Julianastraat 34 te Alphen aan den Rijn, V2021/4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ulianastraat 34 te Alphen aan den Rijn</text:p>
            <text:p text:style-name="common-al">2405 CH</text:p>
            <text:p text:style-name="common-al">V2021/497</text:p>
            <text:p text:style-name="common-al">het plaatsen van een geurfilterkast met afvoer naar buiten</text:p>
            <text:p text:style-name="last-al">Datum indiening: 12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9274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27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27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322.28 460200.604</meta:user-defined>
    <meta:user-defined meta:name="DC.title">Gemeente Alphen aan den Rijn - aanvraag omgevingsvergunning: het plaatsen van een geurfilterkast met afvoer naar buiten, Julianastraat 34 te Alphen aan den Rijn, V2021/497</meta:user-defined>
    <meta:user-defined meta:name="OVERHEID.PostcodeHuisnummer/OVERHEIDop.postcodeHuisnummer">2405CH 34</meta:user-defined>
    <meta:user-defined meta:name="OVERHEIDop.straatnaam">Julianastraat</meta:user-defined>
    <meta:user-defined meta:name="OVERHEIDop.woonplaats">Alphen aan den Rijn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274</meta:user-defined>
    <meta:user-defined meta:name="OVERHEIDop.GmbID/DC.identifier">gmb-2021-199274</meta:user-defined>
    <meta:user-defined meta:name="OVERHEIDop.versieInformatie"/>
  </office:meta>
</office:document-meta>
</file>