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 kozijn, Pastoor Daalmansplantsoen 43 te Boskoop, V2021/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stoor Daalmansplantsoe 43 te Boskoop</text:p>
            <text:p text:style-name="common-al">2771 SH</text:p>
            <text:p text:style-name="common-al">V2021/498</text:p>
            <text:p text:style-name="common-al">het vervangen van een bestaand kozijn</text:p>
            <text:p text:style-name="last-al">Datum indiening: 1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43.5 453605.5</meta:user-defined>
    <meta:user-defined meta:name="DC.title">Gemeente Alphen aan den Rijn - aanvraag omgevingsvergunning: het vervangen van een bestaand kozijn, Pastoor Daalmansplantsoen 43 te Boskoop, V2021/498</meta:user-defined>
    <meta:user-defined meta:name="OVERHEID.PostcodeHuisnummer/OVERHEIDop.postcodeHuisnummer">2771SH 43</meta:user-defined>
    <meta:user-defined meta:name="OVERHEIDop.straatnaam">Pastoor Daalmansplantsoen</meta:user-defined>
    <meta:user-defined meta:name="OVERHEIDop.woonplaats">Boskoo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2</meta:user-defined>
    <meta:user-defined meta:name="OVERHEIDop.GmbID/DC.identifier">gmb-2021-199272</meta:user-defined>
    <meta:user-defined meta:name="OVERHEIDop.versieInformatie"/>
  </office:meta>
</office:document-meta>
</file>