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platform/uitzichtpunt, tussen Achtermiddenweg nummer 8 en 10 te Aarlanderveen, V2021/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Achtermiddenweg nummer 8 en 10 te Aarlanderveen</text:p>
            <text:p text:style-name="common-al"/>
            <text:p text:style-name="common-al">V2021/500</text:p>
            <text:p text:style-name="common-al">het realiseren van een platform/uitzichtpunt</text:p>
            <text:p text:style-name="last-al">Datum indiening: 1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6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6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6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1374.816 459376.057</meta:user-defined>
    <meta:user-defined meta:name="DC.title">Gemeente Alphen aan den Rijn - aanvraag omgevingsvergunning: het realiseren van een platform/uitzichtpunt, tussen Achtermiddenweg nummer 8 en 10 te Aarlanderveen, V2021/500</meta:user-defined>
    <meta:user-defined meta:name="OVERHEID.PostcodeHuisnummer/OVERHEIDop.postcodeHuisnummer">2445AA 10</meta:user-defined>
    <meta:user-defined meta:name="OVERHEIDop.straatnaam">Achtermiddenweg</meta:user-defined>
    <meta:user-defined meta:name="OVERHEIDop.woonplaats">Aarlander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69</meta:user-defined>
    <meta:user-defined meta:name="OVERHEIDop.GmbID/DC.identifier">gmb-2021-199269</meta:user-defined>
    <meta:user-defined meta:name="OVERHEIDop.versieInformatie"/>
  </office:meta>
</office:document-meta>
</file>