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idderbuurt 20 te Alphen aan den Rijn, V2021/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1/504</text:p>
            <text:p text:style-name="common-al">het plaatsen van een tuinhuis</text:p>
            <text:p text:style-name="last-al">Datum indiening: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6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tuinhuis, Ridderbuurt 20 te Alphen aan den Rijn, V2021/504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66</meta:user-defined>
    <meta:user-defined meta:name="OVERHEIDop.GmbID/DC.identifier">gmb-2021-199266</meta:user-defined>
    <meta:user-defined meta:name="OVERHEIDop.versieInformatie"/>
  </office:meta>
</office:document-meta>
</file>