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school (ashram college), het aanleggen van een in- en uitrit, Marsdiep 291 en 293 (oneven) te Alphen aan den Rijn, V2021/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sdiep 291 en 293 (oneven) te Alphen aan den Rijn</text:p>
            <text:p text:style-name="common-al">2401 XH </text:p>
            <text:p text:style-name="common-al">V2021/177</text:p>
            <text:p text:style-name="common-al">het bouwen van een nieuwe school (ashram college), het aanleggen van een in- en uitrit</text:p>
            <text:p text:style-name="common-al">Datum verleend: 11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6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6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6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19.957 462280.614</meta:user-defined>
    <meta:user-defined meta:name="DC.title">Gemeente Alphen aan den Rijn - verleende omgevingsvergunning: het bouwen van een nieuwe school (ashram college), het aanleggen van een in- en uitrit, Marsdiep 291 en 293 (oneven) te Alphen aan den Rijn, V2021/177</meta:user-defined>
    <meta:user-defined meta:name="OVERHEIDop.straatnaam">Marsdiep</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65</meta:user-defined>
    <meta:user-defined meta:name="OVERHEIDop.GmbID/DC.identifier">gmb-2021-199265</meta:user-defined>
    <meta:user-defined meta:name="OVERHEIDop.versieInformatie"/>
  </office:meta>
</office:document-meta>
</file>