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dries te Maastricht. Kennisgeving BUS-melding, NZ09350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7BM</text:p>
            <text:p text:style-name="common-al">
            <text:span text:style-name="nadrukvet">Grotedries te Maastricht</text:span>
          </text:p>
            <text:p text:style-name="common-al">
            <text:span text:style-name="nadrukvet">Locatienummer: </text:span>NZ093503019</text:p>
            <text:p text:style-name="common-al">
            <text:span text:style-name="nadrukvet">Datum melding: </text:span>20 januar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2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36.69 320585.55</meta:user-defined>
    <meta:user-defined meta:name="OVERHEID.EPSG28992/DC.spatial">176139.13 320572.73</meta:user-defined>
    <meta:user-defined meta:name="OVERHEID.EPSG28992/DC.spatial">176146.54 320571.18</meta:user-defined>
    <meta:user-defined meta:name="OVERHEID.EPSG28992/DC.spatial">176184.72 320581.44</meta:user-defined>
    <meta:user-defined meta:name="OVERHEID.EPSG28992/DC.spatial">176186.95 320585.88</meta:user-defined>
    <meta:user-defined meta:name="OVERHEID.EPSG28992/DC.spatial">176193.72 320591.11</meta:user-defined>
    <meta:user-defined meta:name="DC.title">Grotedries te Maastricht. Kennisgeving BUS-melding, NZ093503019</meta:user-defined>
    <meta:user-defined meta:name="OVERHEID.PostcodeHuisnummer/OVERHEIDop.postcodeHuisnummer">6223AE 14</meta:user-defined>
    <meta:user-defined meta:name="OVERHEID.PostcodeHuisnummer/OVERHEIDop.postcodeHuisnummer">6223AE 12</meta:user-defined>
    <meta:user-defined meta:name="OVERHEID.PostcodeHuisnummer/OVERHEIDop.postcodeHuisnummer">6223AE 10</meta:user-defined>
    <meta:user-defined meta:name="OVERHEID.PostcodeHuisnummer/OVERHEIDop.postcodeHuisnummer">6223AE 6</meta:user-defined>
    <meta:user-defined meta:name="OVERHEID.PostcodeHuisnummer/OVERHEIDop.postcodeHuisnummer">6223AE 4</meta:user-defined>
    <meta:user-defined meta:name="OVERHEID.PostcodeHuisnummer/OVERHEIDop.postcodeHuisnummer">6223AE 2</meta:user-defined>
    <meta:user-defined meta:name="OVERHEIDop.straatnaam">Grotedries</meta:user-defined>
    <meta:user-defined meta:name="OVERHEIDop.straatnaam">Grotedries</meta:user-defined>
    <meta:user-defined meta:name="OVERHEIDop.straatnaam">Grotedries</meta:user-defined>
    <meta:user-defined meta:name="OVERHEIDop.straatnaam">Grotedries</meta:user-defined>
    <meta:user-defined meta:name="OVERHEIDop.straatnaam">Grotedries</meta:user-defined>
    <meta:user-defined meta:name="OVERHEIDop.straatnaam">Grotedries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26</meta:user-defined>
    <meta:user-defined meta:name="OVERHEIDop.GmbID/DC.identifier">gmb-2021-19926</meta:user-defined>
    <meta:user-defined meta:name="OVERHEIDop.versieInformatie"/>
  </office:meta>
</office:document-meta>
</file>