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jongeren ontmoetingsplek (5 jaar), Hoek Bentwoudlaan/Albert Schweitzerlaan te Benthuizen, V2021/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ek Bentwoudlaan/Albert Schweitzerlaan te Benthuizen</text:p>
            <text:p text:style-name="common-al"/>
            <text:p text:style-name="common-al">V2021/471</text:p>
            <text:p text:style-name="common-al">het tijdelijk plaatsen van een jongeren ontmoetingsplek (5 jaar)</text:p>
            <text:p text:style-name="common-al">Datum verleend: 1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5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176.867 454280.32</meta:user-defined>
    <meta:user-defined meta:name="DC.title">Gemeente Alphen aan den Rijn - verleende omgevingsvergunning: het tijdelijk plaatsen van een jongeren ontmoetingsplek (5 jaar), Hoek Bentwoudlaan/Albert Schweitzerlaan te Benthuizen, V2021/471</meta:user-defined>
    <meta:user-defined meta:name="OVERHEID.PostcodeHuisnummer/OVERHEIDop.postcodeHuisnummer">2731CE 7</meta:user-defined>
    <meta:user-defined meta:name="OVERHEIDop.straatnaam">de Dam</meta:user-defined>
    <meta:user-defined meta:name="OVERHEIDop.woonplaats">Benthuizen</meta:user-defined>
    <meta:user-defined meta:name="DCTERMS.W3CDTF/DCTERMS.available">2021-06-24</meta:user-defined>
    <meta:user-defined meta:name="DCTERMS.W3CDTF/OVERHEIDop.jaargang">2021</meta:user-defined>
    <meta:user-defined meta:name="OVERHEIDop.publicationIssue">199257</meta:user-defined>
    <meta:user-defined meta:name="OVERHEIDop.GmbID/DC.identifier">gmb-2021-199257</meta:user-defined>
    <meta:user-defined meta:name="OVERHEIDop.versieInformatie"/>
  </office:meta>
</office:document-meta>
</file>