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2e etage, Havixhorst 181 te Alphen aan den Rijn, V2021/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181 te Alphen aan den Rijn</text:p>
            <text:p text:style-name="common-al">2402 MP</text:p>
            <text:p text:style-name="common-al">V2021/459</text:p>
            <text:p text:style-name="common-al">het realiseren van een dakopbouw op de 2e etage</text:p>
            <text:p text:style-name="common-al">Datum verleend: 15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5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5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5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06.116 462866.166</meta:user-defined>
    <meta:user-defined meta:name="DC.title">Gemeente Alphen aan den Rijn - verleende omgevingsvergunning: het realiseren van een dakopbouw op de 2e etage, Havixhorst 181 te Alphen aan den Rijn, V2021/459</meta:user-defined>
    <meta:user-defined meta:name="OVERHEID.PostcodeHuisnummer/OVERHEIDop.postcodeHuisnummer">2402MP 181</meta:user-defined>
    <meta:user-defined meta:name="OVERHEIDop.straatnaam">Havixhorst</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199252</meta:user-defined>
    <meta:user-defined meta:name="OVERHEIDop.GmbID/DC.identifier">gmb-2021-199252</meta:user-defined>
    <meta:user-defined meta:name="OVERHEIDop.versieInformatie"/>
  </office:meta>
</office:document-meta>
</file>