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Biezen 51 te Boskoop, V2021/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51 te Boskoop</text:p>
            <text:p text:style-name="common-al">2771 CR</text:p>
            <text:p text:style-name="common-al">V2021/293</text:p>
            <text:p text:style-name="common-al">het vervangen van de bestaande brug</text:p>
            <text:p text:style-name="common-al">Datum verleend: 1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22 454675</meta:user-defined>
    <meta:user-defined meta:name="DC.title">Gemeente Alphen aan den Rijn - verleende omgevingsvergunning: het vervangen van de bestaande brug, Biezen 51 te Boskoop, V2021/293</meta:user-defined>
    <meta:user-defined meta:name="OVERHEID.PostcodeHuisnummer/OVERHEIDop.postcodeHuisnummer">2771CR 51</meta:user-defined>
    <meta:user-defined meta:name="OVERHEIDop.straatnaam">Biezen</meta:user-defined>
    <meta:user-defined meta:name="OVERHEIDop.woonplaats">Boskoop</meta:user-defined>
    <meta:user-defined meta:name="DCTERMS.W3CDTF/DCTERMS.available">2021-06-24</meta:user-defined>
    <meta:user-defined meta:name="DCTERMS.W3CDTF/OVERHEIDop.jaargang">2021</meta:user-defined>
    <meta:user-defined meta:name="OVERHEIDop.publicationIssue">199250</meta:user-defined>
    <meta:user-defined meta:name="OVERHEIDop.GmbID/DC.identifier">gmb-2021-199250</meta:user-defined>
    <meta:user-defined meta:name="OVERHEIDop.versieInformatie"/>
  </office:meta>
</office:document-meta>
</file>