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aan de voorzijde van de woning, Groningenstraat 174 te Alphen aan den Rijn, V2021/3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roningenstraat 174 te Alphen aan den Rijn</text:p>
            <text:p text:style-name="common-al">2408 GP</text:p>
            <text:p text:style-name="common-al">V2021/378</text:p>
            <text:p text:style-name="common-al">het realiseren van een dakopbouw aan de voorzijde van de woning </text:p>
            <text:p text:style-name="common-al">Datum verleend: 15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924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4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4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788.097 459764.058</meta:user-defined>
    <meta:user-defined meta:name="DC.title">Gemeente Alphen aan den Rijn - verleende omgevingsvergunning: het realiseren van een dakopbouw aan de voorzijde van de woning, Groningenstraat 174 te Alphen aan den Rijn, V2021/378</meta:user-defined>
    <meta:user-defined meta:name="OVERHEID.PostcodeHuisnummer/OVERHEIDop.postcodeHuisnummer">2408GP 174</meta:user-defined>
    <meta:user-defined meta:name="OVERHEIDop.straatnaam">Groningenstraat</meta:user-defined>
    <meta:user-defined meta:name="OVERHEIDop.woonplaats">Alphen aan den Rijn</meta:user-defined>
    <meta:user-defined meta:name="DCTERMS.W3CDTF/DCTERMS.available">2021-06-24</meta:user-defined>
    <meta:user-defined meta:name="DCTERMS.W3CDTF/OVERHEIDop.jaargang">2021</meta:user-defined>
    <meta:user-defined meta:name="OVERHEIDop.publicationIssue">199249</meta:user-defined>
    <meta:user-defined meta:name="OVERHEIDop.GmbID/DC.identifier">gmb-2021-199249</meta:user-defined>
    <meta:user-defined meta:name="OVERHEIDop.versieInformatie"/>
  </office:meta>
</office:document-meta>
</file>