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en verbouwen van een vlaamse schuur en het bouwen van een bijgebouw, Dorpstraat 2 4851CM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224</text:p>
            <text:p text:style-name="common-al">Ingekomen: 01-06-2021</text:p>
            <text:p text:style-name="common-al">Locatie: Dorpstraat 2 4851CM Ulvenhout, District Oost Breda</text:p>
            <text:p text:style-name="common-al">Projectomschrijving: het renoveren en verbouwen van een vlaamse schuur en het bouwen van een bij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924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4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4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noveren en verbouwen van een vlaamse schuur en het bouwen van een bijgebouw</meta:user-defined>
    <dc:language>nl</dc:language>
    <meta:user-defined meta:name="OVERHEID.EPSG28992/DC.spatial">113858.381414127 396360.370455496</meta:user-defined>
    <meta:user-defined meta:name="DC.title">Aanvraag omgevingsvergunning, het renoveren en verbouwen van een vlaamse schuur en het bouwen van een bijgebouw, Dorpstraat 2 4851CM Ulvenhout, District Oost Breda</meta:user-defined>
    <meta:user-defined meta:name="OVERHEIDop.straatnaam">Dorpstraat</meta:user-defined>
    <meta:user-defined meta:name="OVERHEIDop.woonplaats">Ulvenhout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246</meta:user-defined>
    <meta:user-defined meta:name="OVERHEIDop.GmbID/DC.identifier">gmb-2021-199246</meta:user-defined>
    <meta:user-defined meta:name="OVERHEIDop.versieInformatie"/>
  </office:meta>
</office:document-meta>
</file>