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het pand door het plaatsen van een brandwerende muur, Koningshof 73 te Alphen aan den Rijn, V2021/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ningshof 73 te Alphen aan den Rijn</text:p>
            <text:p text:style-name="common-al">2402 DE</text:p>
            <text:p text:style-name="common-al">V2021/477</text:p>
            <text:p text:style-name="common-al">het splitsen van het pand door het plaatsen van een brandwerende muur</text:p>
            <text:p text:style-name="common-al">Datum verleend: 16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4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4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09.449 462930.214</meta:user-defined>
    <meta:user-defined meta:name="DC.title">Gemeente Alphen aan den Rijn - verleende omgevingsvergunning: het splitsen van het pand door het plaatsen van een brandwerende muur, Koningshof 73 te Alphen aan den Rijn, V2021/477</meta:user-defined>
    <meta:user-defined meta:name="OVERHEID.PostcodeHuisnummer/OVERHEIDop.postcodeHuisnummer">2402DE 73</meta:user-defined>
    <meta:user-defined meta:name="OVERHEIDop.straatnaam">Koningshof</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45</meta:user-defined>
    <meta:user-defined meta:name="OVERHEIDop.GmbID/DC.identifier">gmb-2021-199245</meta:user-defined>
    <meta:user-defined meta:name="OVERHEIDop.versieInformatie"/>
  </office:meta>
</office:document-meta>
</file>