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Stuijvenburchstraat 44a te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Stuijvenburchstraat 44a, Eerbeek</text:p>
            <text:p text:style-name="common-al">Voor: het vastleggen van maatwerkvoorschriften met betrekking tot vrijstelling van het in werking hebben van een vetafscheider en slibvangput. De beschikking is/niet gewijzigd t.o.v. de ontwerpbeschikking.</text:p>
            <text:p text:style-name="common-al">Zaakdossier: OVIJ2021OAB00018</text:p>
            <text:p text:style-name="common-al">Activiteiten: afhaal- en bezorgrestaurant</text:p>
            <text:p text:style-name="common-al">Datum verzonden: 18 juni 2021</text:p>
            <text:p text:style-name="common-al">
            <text:span text:style-name="nadrukvet">Inzien vergunning</text:span>
          </text:p>
            <text:p text:style-name="common-al">Het besluit met de bijbehorende stukken ligt met ingang van donderdag 1 juli 2021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en diegene die eerder een zienswijze hebben ingediend kunnen beroep instellen tegen het genomen besluit. Dit is geregeld in de Algemene wet bestuursrecht. Tot en met donderdag 12 augustus 2021 kunnen deze belanghebbenden een beroepschrift kenbaar maken bij de Rechtbank Gelderland, Locatie Arnhem, Postbus 9030, 6800 EM Arnhem.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24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72.346 457670.835</meta:user-defined>
    <meta:user-defined meta:name="DC.title">Gemeente Brummen - Beschikking maatwerkvoorschriften Stuijvenburchstraat 44a te Eerbeek</meta:user-defined>
    <meta:user-defined meta:name="OVERHEID.PostcodeHuisnummer/OVERHEIDop.postcodeHuisnummer">6961CW 44</meta:user-defined>
    <meta:user-defined meta:name="OVERHEIDop.straatnaam">Stuijvenburchstraat</meta:user-defined>
    <meta:user-defined meta:name="OVERHEIDop.woonplaats">Eerbeek</meta:user-defined>
    <meta:user-defined meta:name="DCTERMS.W3CDTF/DCTERMS.available">2021-06-30</meta:user-defined>
    <meta:user-defined meta:name="DCTERMS.W3CDTF/OVERHEIDop.jaargang">2021</meta:user-defined>
    <meta:user-defined meta:name="OVERHEIDop.publicationIssue">199241</meta:user-defined>
    <meta:user-defined meta:name="OVERHEIDop.GmbID/DC.identifier">gmb-2021-199241</meta:user-defined>
    <meta:user-defined meta:name="OVERHEIDop.versieInformatie"/>
  </office:meta>
</office:document-meta>
</file>