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in- en uitrit, Meulenspie 50 4847T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89</text:p>
            <text:p text:style-name="common-al">Ingekomen: 14-06-2021</text:p>
            <text:p text:style-name="common-al">Locatie: Meulenspie 50 4847TK Teteringen</text:p>
            <text:p text:style-name="common-al">Projectomschrijving: het opslaan van roerende zaken en het aanlegg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23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3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3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tijdelijke in- en uitrit</meta:user-defined>
    <dc:language>nl</dc:language>
    <meta:user-defined meta:name="OVERHEID.EPSG28992/DC.spatial">115484.677479395 401807.710421023</meta:user-defined>
    <meta:user-defined meta:name="DC.title">Aanvraag omgevingsvergunning, het opslaan van roerende zaken en het aanleggen van een tijdelijke in- en uitrit, Meulenspie 50 4847TK Teteringen</meta:user-defined>
    <meta:user-defined meta:name="OVERHEID.PostcodeHuisnummer/OVERHEIDop.postcodeHuisnummer">4847TK 50</meta:user-defined>
    <meta:user-defined meta:name="OVERHEIDop.straatnaam">Meulenspie</meta:user-defined>
    <meta:user-defined meta:name="OVERHEIDop.woonplaats">Teter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39</meta:user-defined>
    <meta:user-defined meta:name="OVERHEIDop.GmbID/DC.identifier">gmb-2021-199239</meta:user-defined>
    <meta:user-defined meta:name="OVERHEIDop.versieInformatie"/>
  </office:meta>
</office:document-meta>
</file>