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5197) IJsvogellaan Leidschendam kappen van 35 gemeentebomen in verband met wortelopdr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35 gemeentebo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23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3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3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71.672 456314.155</meta:user-defined>
    <meta:user-defined meta:name="DC.title">Aanvraag omgevingsvergunning (kenmerk 745197) IJsvogellaan Leidschendam kappen van 35 gemeentebomen in verband met wortelopdruk</meta:user-defined>
    <meta:user-defined meta:name="OVERHEID.PostcodeHuisnummer/OVERHEIDop.postcodeHuisnummer">2261DJ 32</meta:user-defined>
    <meta:user-defined meta:name="OVERHEIDop.straatnaam">IJsvogellaan</meta:user-defined>
    <meta:user-defined meta:name="OVERHEIDop.woonplaats">Leidschendam</meta:user-defined>
    <meta:user-defined meta:name="DCTERMS.W3CDTF/DCTERMS.available">2021-06-24</meta:user-defined>
    <meta:user-defined meta:name="DCTERMS.W3CDTF/OVERHEIDop.jaargang">2021</meta:user-defined>
    <meta:user-defined meta:name="OVERHEIDop.externeBijlage">publiceerbareaanvraag.pdf|exb-2021-37396</meta:user-defined>
    <meta:user-defined meta:name="OVERHEIDop.externeBijlage">02. rapport_Groeiplaatsonderzoek IJsvogellaan.pdf|exb-2021-37397</meta:user-defined>
    <meta:user-defined meta:name="OVERHEIDop.externeBijlage">03. tekening_Te vellen bomen.pdf|exb-2021-37398</meta:user-defined>
    <meta:user-defined meta:name="OVERHEIDop.publicationIssue">199238</meta:user-defined>
    <meta:user-defined meta:name="OVERHEIDop.GmbID/DC.identifier">gmb-2021-199238</meta:user-defined>
    <meta:user-defined meta:name="OVERHEIDop.versieInformatie"/>
  </office:meta>
</office:document-meta>
</file>