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ekstraat 47 gemeente Nuenen, Gerwen en Nederwetten, verleende omgevingsvergunning voor het isoleren van het da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21-0119</text:p>
            <text:p text:style-name="common-al">Omschrijving: het isoleren van het dak</text:p>
            <text:p text:style-name="common-al">Datum verleend: 21 juni 2021</text:p>
            <text:p text:style-name="common-al">De vergunning ligt vanaf datum besluit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de omgevingsvergunning wilt inzien, vragen wij u hiervoor een afspraak te maken voor  ‘omgevingsvergunning inzien’ via <text:a xlink:href="http://www.nuenen.nl/" xlink:type="simple">www.nuenen.nl</text:a> of eventueel telefonisch contact opnemen met ons klantcontactcentrum via telefoonnummer (040) 2631 631. Het bezoekadres van het gemeentehuis is, Jan van Schijnveltlaan 2 in Nuenen.</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99236</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236</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236</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Nuenen, Gerwen en Nederwetten</meta:user-defined>
    <meta:user-defined meta:name="OVERHEID.Informatietype/DC.type">officiële publicatie</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Ruimte en infrastructuur | Organisatie en beleid</meta:user-defined>
    <meta:user-defined meta:name="OVERHEIDop.referentienummer">2021.04707</meta:user-defined>
    <dc:language>nl</dc:language>
    <meta:user-defined meta:name="OVERHEID.EPSG28992/DC.spatial">164238 389148</meta:user-defined>
    <meta:user-defined meta:name="DC.title">Hoekstraat 47 gemeente Nuenen, Gerwen en Nederwetten, verleende omgevingsvergunning voor het isoleren van het dak.</meta:user-defined>
    <meta:user-defined meta:name="OVERHEID.PostcodeHuisnummer/OVERHEIDop.postcodeHuisnummer">5674NN 47</meta:user-defined>
    <meta:user-defined meta:name="OVERHEIDop.straatnaam">Hoekstraat</meta:user-defined>
    <meta:user-defined meta:name="OVERHEIDop.woonplaats">Nuenen</meta:user-defined>
    <meta:user-defined meta:name="DCTERMS.W3CDTF/DCTERMS.available">2021-06-24</meta:user-defined>
    <meta:user-defined meta:name="DCTERMS.W3CDTF/OVERHEIDop.jaargang">2021</meta:user-defined>
    <meta:user-defined meta:name="OVERHEIDop.publicationIssue">199236</meta:user-defined>
    <meta:user-defined meta:name="OVERHEIDop.GmbID/DC.identifier">gmb-2021-199236</meta:user-defined>
    <meta:user-defined meta:name="OVERHEIDop.versieInformatie"/>
  </office:meta>
</office:document-meta>
</file>