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mbtshalve wijzen energievoorschriften omgevingsvergunning Veldschuurdijk 9 te Elsloo (O2021-123\0971175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1-123\0971175467, ingekomen op 11 juni 2021 voor ambtshalve wijzigen van de energievoorschriften van de vigerende omgevingsvergunning van L'Ortye Stein B.V. gelegen aan Veldschuurdijk 9 te Elsloo.</text:p>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923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3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3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81 331278</meta:user-defined>
    <meta:user-defined meta:name="DC.title">Ontvangen ambtshalve wijzen energievoorschriften omgevingsvergunning Veldschuurdijk 9 te Elsloo (O2021-123\0971175467)</meta:user-defined>
    <meta:user-defined meta:name="OVERHEID.PostcodeHuisnummer/OVERHEIDop.postcodeHuisnummer">6181PD 9</meta:user-defined>
    <meta:user-defined meta:name="OVERHEIDop.straatnaam">Veldschuurdijk</meta:user-defined>
    <meta:user-defined meta:name="OVERHEIDop.woonplaats">Elsloo</meta:user-defined>
    <meta:user-defined meta:name="DCTERMS.W3CDTF/DCTERMS.available">2021-06-24</meta:user-defined>
    <meta:user-defined meta:name="DCTERMS.W3CDTF/OVERHEIDop.jaargang">2021</meta:user-defined>
    <meta:user-defined meta:name="OVERHEIDop.publicationIssue">199234</meta:user-defined>
    <meta:user-defined meta:name="OVERHEIDop.GmbID/DC.identifier">gmb-2021-199234</meta:user-defined>
    <meta:user-defined meta:name="OVERHEIDop.versieInformatie"/>
  </office:meta>
</office:document-meta>
</file>