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Drietandstraat thv nr 49, 1445H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besloten de vergunning voor het plaatsen van een container en drie keetwagens in parkeervakken ter hoogte vanDrietandstraat 49, 1445H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21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18.98 502159.87</meta:user-defined>
    <meta:user-defined meta:name="DC.title">Kennisgeving plaatsen voorwerpen op of aan de openbare weg Drietandstraat thv nr 49, 1445HM Purmerend</meta:user-defined>
    <meta:user-defined meta:name="OVERHEID.PostcodeHuisnummer/OVERHEIDop.postcodeHuisnummer">1445HM 49</meta:user-defined>
    <meta:user-defined meta:name="OVERHEIDop.straatnaam">Drietandstraat</meta:user-defined>
    <meta:user-defined meta:name="OVERHEIDop.woonplaats">Purmere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16</meta:user-defined>
    <meta:user-defined meta:name="OVERHEIDop.GmbID/DC.identifier">gmb-2021-199216</meta:user-defined>
    <meta:user-defined meta:name="OVERHEIDop.versieInformatie"/>
  </office:meta>
</office:document-meta>
</file>