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bouwen van bestaande Deen supermarkt naar een Albert Heijn supermarkt aan de Europassage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ssage 21 </text:p>
                <text:p text:style-name="al">Zaaknummer : Z/2021/363218 </text:p>
                <text:p text:style-name="al">Omschrijving : ombouwen van bestaande Deen supermarkt naar een Albert Heijn supermarkt  </text:p>
                <text:p text:style-name="al">Ontvangstdatum: 14 jun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20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0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3218</meta:user-defined>
    <dc:language>nl</dc:language>
    <meta:user-defined meta:name="OVERHEID.EPSG28992/DC.spatial">106851.623 500979.339</meta:user-defined>
    <meta:user-defined meta:name="DC.title">Aanvraag omgevingsvergunning, ombouwen van bestaande Deen supermarkt naar een Albert Heijn supermarkt aan de Europassage 21, te Heemskerk.</meta:user-defined>
    <meta:user-defined meta:name="OVERHEID.PostcodeHuisnummer/OVERHEIDop.postcodeHuisnummer">1966WH 21</meta:user-defined>
    <meta:user-defined meta:name="OVERHEIDop.straatnaam">Europassage</meta:user-defined>
    <meta:user-defined meta:name="OVERHEIDop.woonplaats">Heemskerk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207</meta:user-defined>
    <meta:user-defined meta:name="OVERHEIDop.GmbID/DC.identifier">gmb-2021-199207</meta:user-defined>
    <meta:user-defined meta:name="OVERHEIDop.versieInformatie"/>
  </office:meta>
</office:document-meta>
</file>