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Logger 185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1-031479</text:p>
            <text:p text:style-name="common-al">Gemeente Amstelveen heeft op 21 juni 2021 besloten om de beslistermijn voor de aanvraag voor een omgevingsvergunning voor het plaatsen van een dakkapel aan de voor- en achterzijde en het maken van een aanbouw aan de achterzijde van de woning te verlengen voor een periode van maximaal 6 weken. De locatie is Logger 18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9204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204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204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088.67 477276.12</meta:user-defined>
    <meta:user-defined meta:name="DC.title">Gemeente  Amstelveen - beslistermijn omgevingsvergunning verlengd - Logger 185 in Amstelveen</meta:user-defined>
    <meta:user-defined meta:name="OVERHEID.PostcodeHuisnummer/OVERHEIDop.postcodeHuisnummer">1186RR 185</meta:user-defined>
    <meta:user-defined meta:name="OVERHEIDop.straatnaam">Logger</meta:user-defined>
    <meta:user-defined meta:name="OVERHEIDop.woonplaats">Amstelveen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204</meta:user-defined>
    <meta:user-defined meta:name="OVERHEIDop.GmbID/DC.identifier">gmb-2021-199204</meta:user-defined>
    <meta:user-defined meta:name="OVERHEIDop.versieInformatie"/>
  </office:meta>
</office:document-meta>
</file>