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bouw fietsenstalling, Oxfordlaan 16 2314EA Leiden, [LDN01O03524]Straatnaam Leiden O 352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4200</text:p>
            <text:p text:style-name="common-al">Ingekomen: 05-03-2021 00:00</text:p>
            <text:p text:style-name="common-al">Datum besluit: 21-06-2021</text:p>
            <text:p text:style-name="common-al">Locatie: Oxfordlaan 16 2314EA Leiden, [LDN01O03524]Straatnaam Leiden O 3524</text:p>
            <text:p text:style-name="common-al">Projectomschrijving: nieuwbouw fietsensta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920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0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0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nieuwbouw fietsenstalling</meta:user-defined>
    <dc:language>nl</dc:language>
    <meta:user-defined meta:name="OVERHEID.EPSG28992/DC.spatial">95329.5040668735 463559.984446985</meta:user-defined>
    <meta:user-defined meta:name="DC.title">Verleende omgevingsvergunning, nieuwbouw fietsenstalling, Oxfordlaan 16 2314EA Leiden, [LDN01O03524]Straatnaam Leiden O 3524</meta:user-defined>
    <meta:user-defined meta:name="OVERHEID.PostcodeHuisnummer/OVERHEIDop.postcodeHuisnummer">2314EA 16</meta:user-defined>
    <meta:user-defined meta:name="OVERHEIDop.straatnaam">Oxfordlaan</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9202</meta:user-defined>
    <meta:user-defined meta:name="OVERHEIDop.GmbID/DC.identifier">gmb-2021-199202</meta:user-defined>
    <meta:user-defined meta:name="OVERHEIDop.versieInformatie"/>
  </office:meta>
</office:document-meta>
</file>