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Burgemeester Hoffscholteweg (kad. perc. C 756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9356</text:p>
            <text:p text:style-name="common-al">Gemeente Aalsmeer heeft op 21 juni 2021 besloten om de beslistermijn voor de aanvraag voor een omgevingsvergunning voor het bouwen van 3 bedrijfsverzamelgebouwen "Parkmeer" te verlengen voor een periode van maximaal 6 weken.De locatie is Burgemeester Hoffscholteweg (kad. perc. C 756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20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24.35 475998.58</meta:user-defined>
    <meta:user-defined meta:name="DC.title">Gemeente Aalsmeer - beslistermijn omgevingsvergunning verlengd - Burgemeester Hoffscholteweg (kad. perc. C 7560) in Aalsmeer</meta:user-defined>
    <meta:user-defined meta:name="OVERHEID.PostcodeHuisnummer/OVERHEIDop.postcodeHuisnummer">1431EL 78</meta:user-defined>
    <meta:user-defined meta:name="OVERHEIDop.straatnaam">Stommeerkade</meta:user-defined>
    <meta:user-defined meta:name="OVERHEIDop.woonplaats">Aals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01</meta:user-defined>
    <meta:user-defined meta:name="OVERHEIDop.GmbID/DC.identifier">gmb-2021-199201</meta:user-defined>
    <meta:user-defined meta:name="OVERHEIDop.versieInformatie"/>
  </office:meta>
</office:document-meta>
</file>