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Melkwegstraat 2, 2a, 2b, 4, 8, 12, 16, 16a, 20, 22, 24, 26 en 28, Saturnusstraat 21, 27, 29 en 31, Zonweg 45, 47, 51 en 53 (De Nieuwe Halle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ransformeren en nieuw bouwen van 234 woningen en 7500m2 mix van bedrijven, fiets- en autoparkeren ter plaatse van Melkwegstraat 2, 2a, 2b, 4, 8, 12, 16, 16a, 20, 22, 24, 26 en 28, Saturnusstraat 21, 27, 29 en 31, Zonweg 45, 47, 51 en 53 (De Nieuwe Hallen)</text:p>
            <text:p text:style-name="common-al"/>
            <text:p text:style-name="common-al">Ons kenmerk: 20202235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plaatse van Melkwegstraat 2, 2a, 2b, 4, 8, 12, 16, 16a, 20, 22, 24, 26 en 28, Saturnusstraat 21, 27, 29 en 31, Zonweg 45, 47, 51 en 53 (De Nieuwe Hallen)</text:p>
            <text:p text:style-name="tussenkopcur">
            <text:span text:style-name="nadrukvet">Ontvangstdatum aanvraag:</text:span>
          </text:p>
            <text:p text:style-name="common-al">30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2352/7817748</meta:user-defined>
    <meta:user-defined meta:name="DCTERMS.abstract">Het transformeren en nieuw bouwen van 234 woningen en 7500m2 mix van bedrijven, fiets- en autoparkeren ter plaatse van Melkwegstraat 2, 2a, 2b, 4, 8, 12, 16, 16a, 20, 22, 24, 26 en 28, Saturnusstraat 21, 27, 29 en 31, Zonweg 45, 47, 51 en 53 (De Nieuwe Hallen)</meta:user-defined>
    <dc:language>nl</dc:language>
    <meta:user-defined meta:name="OVERHEID.EPSG28992/DC.spatial">83609.549 453860.432</meta:user-defined>
    <meta:user-defined meta:name="DC.title">Omgevingsvergunning - Aangevraagd, ter plaatse van Melkwegstraat 2, 2a, 2b, 4, 8, 12, 16, 16a, 20, 22, 24, 26 en 28, Saturnusstraat 21, 27, 29 en 31, Zonweg 45, 47, 51 en 53 (De Nieuwe Hallen) te Den Haag</meta:user-defined>
    <meta:user-defined meta:name="OVERHEID.PostcodeHuisnummer/OVERHEIDop.postcodeHuisnummer">2516AJ 2</meta:user-defined>
    <meta:user-defined meta:name="OVERHEIDop.straatnaam">Melkwegstraat</meta:user-defined>
    <meta:user-defined meta:name="OVERHEIDop.woonplaats">'s-Gravenhage</meta:user-defined>
    <meta:user-defined meta:name="DCTERMS.W3CDTF/DCTERMS.available">2021-01-04</meta:user-defined>
    <meta:user-defined meta:name="DCTERMS.W3CDTF/OVERHEIDop.jaargang">2021</meta:user-defined>
    <meta:user-defined meta:name="OVERHEIDop.publicationIssue">1992</meta:user-defined>
    <meta:user-defined meta:name="OVERHEIDop.GmbID/DC.identifier">gmb-2021-1992</meta:user-defined>
    <meta:user-defined meta:name="OVERHEIDop.versieInformatie"/>
  </office:meta>
</office:document-meta>
</file>