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A.M. Gelukweg 1 Vrouwenpolder, Ontwerp intrekkings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willen een intrekkingsbesluit verlenen. Het gaat om een besluit op basis van de Wet algemene bepalingen omgevingsrecht en het gaat om het geheel intrekken van de omgevingsvergunning die op 20 oktober 2009 is verleend voor de inrichting, gelegen aan de Dijkgraaf A.M. Gelukweg 1 in Vrouwenpolder. Deze omgevingsvergunning is destijds verleend voor het in werking hebben en (onder)houden van de Oosterscheldekering, inclusief de dienstgebouwen en het centraal opslagterrein.</text:p>
            <text:p text:style-name="common-al">U kunt tot en met 11 augustus 2021 een zienswijze  op het ontwerpbesluit bij RUD Zeeland, Postbus 35, 4530 AA Terneuzen indienen. Hierbij kunt u aangeven dat uw persoonlijke gegevens niet bekend worden gemaakt. In dezelfde periode kunt u ook mondeling reageren op het ontwerpbesluit. Hiervoor moet u eerst een telefonische afspraak maken.</text:p>
            <text:p text:style-name="common-al">Wanneer u de stukken over dit ontwerpbesluit wilt bekijken, kunt u contact opnemen met de heer R.M. de Mul (tel. +31 (0)6 5120 0219 / 0115 – 745 100). Ook kunt u hier terecht voor een mondelinge toelichting en kopieën van de stukken.  Het ontwerpbesluit staat geregistreerd onder kenmerk: W-IOV210006 / 00272494.</text:p>
            <text:p text:style-name="tussenkopcur">Ter inzage</text:p>
            <text:p text:style-name="common-al">U kunt het ontwerpbesluit bekijken van 1 juli 2021 tot en met 11 augustus 2021 bij de publieksbalie van de gemeente Terneuzen, Stadhuisplein 1 in Terneuzen, van maandag tot en met vrijdag van 12.00 tot 16.30 uur.</text:p>
            <text:p text:style-name="common-al">De stukken kunt u  ook inzien op het gemeentehuis, Traverse 1 in Domburg. De Centrale Publieksbalie werkt in verband met het coronavirus uitsluitend op afspraak en dan alleen voor urgente zaken. Wilt u één of meerdere dossiers inzien? Wij helpen u graag en vragen u contact op te nemen via 0118 555444, dat kan vanaf 08.30 uur ‘s morgens. U kunt ons ook mailen: <text:a xlink:href="mailto:gemeente@veere.nl" xlink:type="simple">gemeente@veere.nl</text:a></text:p>
            <text:p text:style-name="common-al"/>
            <text:p text:style-name="common-al">Domburg, 30 juni 2021</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91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9013 407123</meta:user-defined>
    <meta:user-defined meta:name="DC.title">Dijkgraaf A.M. Gelukweg 1 Vrouwenpolder, Ontwerp intrekkingsbesluit Omgevingsvergunning</meta:user-defined>
    <meta:user-defined meta:name="OVERHEID.PostcodeHuisnummer/OVERHEIDop.postcodeHuisnummer">4354RA 1</meta:user-defined>
    <meta:user-defined meta:name="OVERHEIDop.straatnaam">Dijkgraaf A.M. Gelukweg</meta:user-defined>
    <meta:user-defined meta:name="OVERHEIDop.woonplaats">Vrouwenpolder</meta:user-defined>
    <meta:user-defined meta:name="DCTERMS.W3CDTF/DCTERMS.available">2021-06-30</meta:user-defined>
    <meta:user-defined meta:name="DCTERMS.W3CDTF/OVERHEIDop.jaargang">2021</meta:user-defined>
    <meta:user-defined meta:name="OVERHEIDop.publicationIssue">199198</meta:user-defined>
    <meta:user-defined meta:name="OVERHEIDop.GmbID/DC.identifier">gmb-2021-199198</meta:user-defined>
    <meta:user-defined meta:name="OVERHEIDop.versieInformatie"/>
  </office:meta>
</office:document-meta>
</file>