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Luijkenstraat 48-H 1071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uijkenstraat 48-H 1071CR Amsterdam</text:p>
            <text:p text:style-name="common-al">Omschrijving: voor het vervangen van de raamkozijnen aan de voorgevel van het gebouw met behoud van bestemming daarvan tot woningen.</text:p>
            <text:p text:style-name="common-al">Besluit: verleend</text:p>
            <text:p text:style-name="common-al">Verzonden naar aanvrager op: 21-06-2021</text:p>
            <text:p text:style-name="common-al">Zaaknummer: Z2021-Z003327</text:p>
            <text:p text:style-name="common-al">OLO nummer: 6116673</text:p>
            <text:p text:style-name="common-al">Het besluit en bijbehorende stukken kunt u per e-mail ontvangen. Stuur een verzoek naar <text:a xlink:href="mailto:stadsloket.zuid.vergunningen.dvl@amsterdam.nl?Subject=Dossiernummer Z2021-Z00332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9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raamkozijnen aan de voorgevel van het gebouw met behoud van bestemming daarvan tot woningen </meta:user-defined>
    <dc:language>nl</dc:language>
    <meta:user-defined meta:name="OVERHEID.EPSG28992/DC.spatial">120569.000090118 485912.000460778</meta:user-defined>
    <meta:user-defined meta:name="DC.title">Besluit omgevingsvergunning reguliere procedure Jan Luijkenstraat 48-H 1071CR Amsterdam</meta:user-defined>
    <meta:user-defined meta:name="OVERHEID.PostcodeHuisnummer/OVERHEIDop.postcodeHuisnummer">1071CR 48</meta:user-defined>
    <meta:user-defined meta:name="OVERHEIDop.straatnaam">Jan Luijkenstraat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91</meta:user-defined>
    <meta:user-defined meta:name="OVERHEIDop.GmbID/DC.identifier">gmb-2021-199191</meta:user-defined>
    <meta:user-defined meta:name="OVERHEIDop.versieInformatie"/>
  </office:meta>
</office:document-meta>
</file>