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vliet 113C0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Hillevliet 113C01, 3073KL , drie bovenwoningen te verbouwen en op te splitsen in zes zelfstandige woningen op de locatie Hillevliet 113C, 115B en 117B te Rotterdam. ( datum besluit 21-06-2021, op dezelfde dag verzonden , dossiernummer OMV.21.02.00154)</text:p>
            <text:p text:style-name="common-al"> Bezwaar</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19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9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9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364.8 434409.12</meta:user-defined>
    <meta:user-defined meta:name="DC.title">verleende omgevingsvergunning Hillevliet 113C01</meta:user-defined>
    <meta:user-defined meta:name="OVERHEID.PostcodeHuisnummer/OVERHEIDop.postcodeHuisnummer">3073KL 113</meta:user-defined>
    <meta:user-defined meta:name="OVERHEIDop.straatnaam">Hillevliet</meta:user-defined>
    <meta:user-defined meta:name="OVERHEIDop.woonplaats">Rotterdam</meta:user-defined>
    <meta:user-defined meta:name="DCTERMS.W3CDTF/DCTERMS.available">2021-06-24</meta:user-defined>
    <meta:user-defined meta:name="DCTERMS.W3CDTF/OVERHEIDop.jaargang">2021</meta:user-defined>
    <meta:user-defined meta:name="OVERHEIDop.publicationIssue">199190</meta:user-defined>
    <meta:user-defined meta:name="OVERHEIDop.GmbID/DC.identifier">gmb-2021-199190</meta:user-defined>
    <meta:user-defined meta:name="OVERHEIDop.versieInformatie"/>
  </office:meta>
</office:document-meta>
</file>