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formatorweg 28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formatorweg 28 1014AK Amsterdam</text:p>
            <text:p text:style-name="common-al">Omschrijving: vellen 1 boom</text:p>
            <text:p text:style-name="common-al">Datum ontvangst: 15-06-2021</text:p>
            <text:p text:style-name="common-al">Zaaknummer: Z2021-W002958</text:p>
            <text:p text:style-name="common-al">OLO nummer: 61666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1 boom</meta:user-defined>
    <dc:language>nl</dc:language>
    <meta:user-defined meta:name="OVERHEID.EPSG28992/DC.spatial">118622.000088393 489521.000462896</meta:user-defined>
    <meta:user-defined meta:name="DC.title">Aanvraag omgevingsvergunning vellen van een houtopstand (kap) Transformatorweg 28 1014AK Amsterdam</meta:user-defined>
    <meta:user-defined meta:name="OVERHEID.PostcodeHuisnummer/OVERHEIDop.postcodeHuisnummer">1014AK 28</meta:user-defined>
    <meta:user-defined meta:name="OVERHEIDop.straatnaam">Transformatorweg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89</meta:user-defined>
    <meta:user-defined meta:name="OVERHEIDop.GmbID/DC.identifier">gmb-2021-199189</meta:user-defined>
    <meta:user-defined meta:name="OVERHEIDop.versieInformatie"/>
  </office:meta>
</office:document-meta>
</file>