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weg 2 in Zoutelande, aanvraag omgevingsvergunning voor het verbouwen van bedrijfspand naar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juni 2021</text:p>
            <text:p text:style-name="common-al">Extern zaaknummer: SXO776154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917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7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7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079 391900</meta:user-defined>
    <meta:user-defined meta:name="DC.title">Bosweg 2 in Zoutelande, aanvraag omgevingsvergunning voor het verbouwen van bedrijfspand naar woningen</meta:user-defined>
    <meta:user-defined meta:name="OVERHEID.PostcodeHuisnummer/OVERHEIDop.postcodeHuisnummer">4374EM 2</meta:user-defined>
    <meta:user-defined meta:name="OVERHEIDop.straatnaam">Bosweg</meta:user-defined>
    <meta:user-defined meta:name="OVERHEIDop.woonplaats">Zoutelande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177</meta:user-defined>
    <meta:user-defined meta:name="OVERHEIDop.GmbID/DC.identifier">gmb-2021-199177</meta:user-defined>
    <meta:user-defined meta:name="OVERHEIDop.versieInformatie"/>
  </office:meta>
</office:document-meta>
</file>