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18 in Koudekerke, aanvraag omgevingsvergunning voor het bouwen van een woning en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ni 2021</text:p>
            <text:p text:style-name="common-al">Extern zaaknummer: SXO776240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917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7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8194.14 388576</meta:user-defined>
    <meta:user-defined meta:name="DC.title">Van der Manderelaan 18 in Koudekerke, aanvraag omgevingsvergunning voor het bouwen van een woning en het realiseren van een inrit</meta:user-defined>
    <meta:user-defined meta:name="OVERHEID.PostcodeHuisnummer/OVERHEIDop.postcodeHuisnummer">4371RT 16</meta:user-defined>
    <meta:user-defined meta:name="OVERHEIDop.straatnaam">van der Manderelaan</meta:user-defined>
    <meta:user-defined meta:name="OVERHEIDop.woonplaats">Koudekerke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76</meta:user-defined>
    <meta:user-defined meta:name="OVERHEIDop.GmbID/DC.identifier">gmb-2021-199176</meta:user-defined>
    <meta:user-defined meta:name="OVERHEIDop.versieInformatie"/>
  </office:meta>
</office:document-meta>
</file>