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in Koude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1</text:p>
            <text:p text:style-name="common-al">Extern zaaknummer: SXO776320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7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5.66 388944.01</meta:user-defined>
    <meta:user-defined meta:name="DC.title">Honte in Koudekerke, aanvraag omgevingsvergunning voor het bouwen van een woning</meta:user-defined>
    <meta:user-defined meta:name="OVERHEID.PostcodeHuisnummer/OVERHEIDop.postcodeHuisnummer">4371JA 7</meta:user-defined>
    <meta:user-defined meta:name="OVERHEIDop.straatnaam">Honte</meta:user-defined>
    <meta:user-defined meta:name="OVERHEIDop.woonplaats">Koudekerk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74</meta:user-defined>
    <meta:user-defined meta:name="OVERHEIDop.GmbID/DC.identifier">gmb-2021-199174</meta:user-defined>
    <meta:user-defined meta:name="OVERHEIDop.versieInformatie"/>
  </office:meta>
</office:document-meta>
</file>