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7 in Oostkapell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1</text:p>
            <text:p text:style-name="common-al">Extern zaaknummer: SXO776384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7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884 399282</meta:user-defined>
    <meta:user-defined meta:name="DC.title">Duinweg 17 in Oostkapelle, aanvraag omgevingsvergunning voor het verbouwen en uitbreiden van de woning</meta:user-defined>
    <meta:user-defined meta:name="OVERHEID.PostcodeHuisnummer/OVERHEIDop.postcodeHuisnummer">4356AP 17</meta:user-defined>
    <meta:user-defined meta:name="OVERHEIDop.straatnaam">Duinweg</meta:user-defined>
    <meta:user-defined meta:name="OVERHEIDop.woonplaats">Oostkapell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73</meta:user-defined>
    <meta:user-defined meta:name="OVERHEIDop.GmbID/DC.identifier">gmb-2021-199173</meta:user-defined>
    <meta:user-defined meta:name="OVERHEIDop.versieInformatie"/>
  </office:meta>
</office:document-meta>
</file>