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chieresweg 5 in Aagtekerke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1</text:p>
            <text:p text:style-name="common-al">Extern zaaknummer: SXO7770758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17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32 395881</meta:user-defined>
    <meta:user-defined meta:name="DC.title">Geschieresweg 5 in Aagtekerke, aanvraag omgevingsvergunning voor het brandveilig gebruiken van het pand</meta:user-defined>
    <meta:user-defined meta:name="OVERHEID.PostcodeHuisnummer/OVERHEIDop.postcodeHuisnummer">4363NP 5</meta:user-defined>
    <meta:user-defined meta:name="OVERHEIDop.straatnaam">Geschieresweg</meta:user-defined>
    <meta:user-defined meta:name="OVERHEIDop.woonplaats">Aagtekerk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70</meta:user-defined>
    <meta:user-defined meta:name="OVERHEIDop.GmbID/DC.identifier">gmb-2021-199170</meta:user-defined>
    <meta:user-defined meta:name="OVERHEIDop.versieInformatie"/>
  </office:meta>
</office:document-meta>
</file>