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benabos 76 in Koudekerke, aanvraag omgevingsvergunning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juni 2021</text:p>
            <text:p text:style-name="common-al">Extern zaaknummer: SXO7770864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916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6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6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87 387959</meta:user-defined>
    <meta:user-defined meta:name="DC.title">Vebenabos 76 in Koudekerke, aanvraag omgevingsvergunning voor het bouwen van een recreatiewoning</meta:user-defined>
    <meta:user-defined meta:name="OVERHEID.PostcodeHuisnummer/OVERHEIDop.postcodeHuisnummer">4371PD 76</meta:user-defined>
    <meta:user-defined meta:name="OVERHEIDop.straatnaam">Vebenabos</meta:user-defined>
    <meta:user-defined meta:name="OVERHEIDop.woonplaats">Koudekerke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168</meta:user-defined>
    <meta:user-defined meta:name="OVERHEIDop.GmbID/DC.identifier">gmb-2021-199168</meta:user-defined>
    <meta:user-defined meta:name="OVERHEIDop.versieInformatie"/>
  </office:meta>
</office:document-meta>
</file>