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i 2 in Veere, aanvraag omgevingsvergunning voor het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juni 2021</text:p>
            <text:p text:style-name="common-al">Extern zaaknummer: SXO7772981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9166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6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6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35868 397081</meta:user-defined>
    <meta:user-defined meta:name="DC.title">Kaai 2 in Veere, aanvraag omgevingsvergunning voor het brandveilig gebruiken van het pand</meta:user-defined>
    <meta:user-defined meta:name="OVERHEID.PostcodeHuisnummer/OVERHEIDop.postcodeHuisnummer">4351AA 2</meta:user-defined>
    <meta:user-defined meta:name="OVERHEIDop.straatnaam">Kaai</meta:user-defined>
    <meta:user-defined meta:name="OVERHEIDop.woonplaats">Veere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166</meta:user-defined>
    <meta:user-defined meta:name="OVERHEIDop.GmbID/DC.identifier">gmb-2021-199166</meta:user-defined>
    <meta:user-defined meta:name="OVERHEIDop.versieInformatie"/>
  </office:meta>
</office:document-meta>
</file>