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ethouder H Euvingstraat 5: voor het verbouwen van de schuur en woning en het verplaatsen van de uitrit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aart 2021. Besluit verzonden op 22 jun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20179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1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179-2021</meta:user-defined>
    <dc:language>nl</dc:language>
    <meta:user-defined meta:name="OVERHEID.EPSG28992/DC.spatial">242979.582 529593.398</meta:user-defined>
    <meta:user-defined meta:name="DC.title">Gees - Wethouder H Euvingstraat 5: voor het verbouwen van de schuur en woning en het verplaatsen van de uitrit (verleend)</meta:user-defined>
    <meta:user-defined meta:name="OVERHEID.PostcodeHuisnummer/OVERHEIDop.postcodeHuisnummer">7863PL 5</meta:user-defined>
    <meta:user-defined meta:name="OVERHEIDop.straatnaam">Wethouder H Euvingstraat</meta:user-defined>
    <meta:user-defined meta:name="OVERHEIDop.woonplaats">Gee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2</meta:user-defined>
    <meta:user-defined meta:name="OVERHEIDop.GmbID/DC.identifier">gmb-2021-199162</meta:user-defined>
    <meta:user-defined meta:name="OVERHEIDop.versieInformatie"/>
  </office:meta>
</office:document-meta>
</file>