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aitinkweg 6 in Zelhem,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1 is een aanvraag ingediend voor een omgevingsvergunning. De aanvraag is geregistreerd onder kenmerk 18767165. De aanvraag gaat over het bouwen van een kapschuur aan de Haitinkweg 6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916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6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6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931 445604</meta:user-defined>
    <meta:user-defined meta:name="DC.title">omgevingsvergunning: Haitinkweg 6 in Zelhem, het bouwen van een kapschuur</meta:user-defined>
    <meta:user-defined meta:name="OVERHEID.PostcodeHuisnummer/OVERHEIDop.postcodeHuisnummer">7021KC 6</meta:user-defined>
    <meta:user-defined meta:name="OVERHEIDop.straatnaam">Boeninksteeg</meta:user-defined>
    <meta:user-defined meta:name="OVERHEIDop.woonplaats">Zelhe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161</meta:user-defined>
    <meta:user-defined meta:name="OVERHEIDop.GmbID/DC.identifier">gmb-2021-199161</meta:user-defined>
    <meta:user-defined meta:name="OVERHEIDop.versieInformatie"/>
  </office:meta>
</office:document-meta>
</file>