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voorzijde van de woning aan de Willem van Coulsterstraat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llem van Coulsterstraat 11 </text:p>
                <text:p text:style-name="al">Zaaknummer : Z/2021/363561 </text:p>
                <text:p text:style-name="al">Omschrijving : plaatsen van een dakkapel aan voorzijde van de woning  </text:p>
                <text:p text:style-name="al">Ontvangstdatum: 17 jun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915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5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5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3561</meta:user-defined>
    <dc:language>nl</dc:language>
    <meta:user-defined meta:name="OVERHEID.EPSG28992/DC.spatial">107240.368 502500.684</meta:user-defined>
    <meta:user-defined meta:name="DC.title">Aanvraag omgevingsvergunning, plaatsen van een dakkapel aan voorzijde van de woning aan de Willem van Coulsterstraat 11, te Heemskerk.</meta:user-defined>
    <meta:user-defined meta:name="OVERHEID.PostcodeHuisnummer/OVERHEIDop.postcodeHuisnummer">1962WN 11</meta:user-defined>
    <meta:user-defined meta:name="OVERHEIDop.straatnaam">Willem van Coulsterstraat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159</meta:user-defined>
    <meta:user-defined meta:name="OVERHEIDop.GmbID/DC.identifier">gmb-2021-199159</meta:user-defined>
    <meta:user-defined meta:name="OVERHEIDop.versieInformatie"/>
  </office:meta>
</office:document-meta>
</file>