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uyschstraat 50-2 1091CD Amsterdam, Bert Haanstrakade 420 108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yschstraat 50-2 1091CD Amsterdam, Bert Haanstrakade 420 1087EC Amsterdam</text:p>
            <text:p text:style-name="common-al">Omschrijving: omzetten van de zolderruimte naar een verblijfsruimte ten behoeve van de woonfunctie</text:p>
            <text:p text:style-name="common-al">Verzonden naar aanvrager op: 21-06-2021</text:p>
            <text:p text:style-name="common-al">Zaaknummer: Z2021-O002610</text:p>
            <text:p text:style-name="common-al">OLO nummer: 609251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5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5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zolderruimte naar een verblijfsruimte ten behoeve van de woonfunctie</meta:user-defined>
    <dc:language>nl</dc:language>
    <meta:user-defined meta:name="OVERHEID.EPSG28992/DC.spatial">122475.000091842 485593.000460608</meta:user-defined>
    <meta:user-defined meta:name="DC.title">Ingetrokken aanvraag omgevingsvergunning Ruyschstraat 50-2 1091CD Amsterdam, Bert Haanstrakade 420 1087EC Amsterdam</meta:user-defined>
    <meta:user-defined meta:name="OVERHEID.PostcodeHuisnummer/OVERHEIDop.postcodeHuisnummer">1091CD 50</meta:user-defined>
    <meta:user-defined meta:name="OVERHEIDop.straatnaam">Ruyschstraat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50</meta:user-defined>
    <meta:user-defined meta:name="OVERHEIDop.GmbID/DC.identifier">gmb-2021-199150</meta:user-defined>
    <meta:user-defined meta:name="OVERHEIDop.versieInformatie"/>
  </office:meta>
</office:document-meta>
</file>