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gemeente Westervoort besloten de aanvraag, bekend onder nummer 21SZ1105/Z/21/082020 voor het plaatsen en tijdelijk in gebruik nemen van een directiekeet op de locatie IJsseldijk 15 te Westervoort vergunningvrij te verklaren. De ingediende aanvraag voldoet aan de vergunningvrije regels uit Bijlage II van het Besluit Omgevingsrecht.</text:p>
            <text:p text:style-name="common-al">De vergunningvrije regels gelden voor de volgende activiteit:</text:p>
            <text:list text:style-name="id1-3-2-1-1-3">
              <text:list-item text:style-override="id1-3-2-1-1-3-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zwaar maken. Vermeldt u daarbij het hierboven genoemde zaaknummer. U kunt het bezwaar richten aan omgevingszaken gemeente Westervoort, postbus 6,6920 AA te Duiven. De termijn voor het indienen van een bezwaar start op 23 juni 2021en bedraagt 6 weken. Voor meer informatie kunt u contact opnemen via omgevingsvergunning@1stroom.nl of telefoonnummer 088-695 3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14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Vergunningvrij</meta:user-defined>
    <dc:language>nl</dc:language>
    <meta:user-defined meta:name="OVERHEID.EPSG28992/DC.spatial">196324.12 442907.49</meta:user-defined>
    <meta:user-defined meta:name="DC.title">Besluit Vergunningvrij</meta:user-defined>
    <meta:user-defined meta:name="OVERHEID.PostcodeHuisnummer/OVERHEIDop.postcodeHuisnummer">6931AA 15</meta:user-defined>
    <meta:user-defined meta:name="OVERHEIDop.straatnaam">IJsseldijk</meta:user-defined>
    <meta:user-defined meta:name="OVERHEIDop.woonplaats">Westervoort</meta:user-defined>
    <meta:user-defined meta:name="DCTERMS.W3CDTF/DCTERMS.available">2021-06-24</meta:user-defined>
    <meta:user-defined meta:name="DCTERMS.W3CDTF/OVERHEIDop.jaargang">2021</meta:user-defined>
    <meta:user-defined meta:name="OVERHEIDop.publicationIssue">199149</meta:user-defined>
    <meta:user-defined meta:name="OVERHEIDop.GmbID/DC.identifier">gmb-2021-199149</meta:user-defined>
    <meta:user-defined meta:name="OVERHEIDop.versieInformatie"/>
  </office:meta>
</office:document-meta>
</file>