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rkeren in de voortuin aan de Krayenhofflaan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ayenhofflaan 12 </text:p>
                <text:p text:style-name="al">Zaaknummer : Z/2021/363200 </text:p>
                <text:p text:style-name="al">Omschrijving : parkeren in de voortuin  </text:p>
                <text:p text:style-name="al">Ontvangstdatum: 13 jun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14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4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4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3200</meta:user-defined>
    <dc:language>nl</dc:language>
    <meta:user-defined meta:name="OVERHEID.EPSG28992/DC.spatial">105344.232 501625.968</meta:user-defined>
    <meta:user-defined meta:name="DC.title">Aanvraag omgevingsvergunning, parkeren in de voortuin aan de Krayenhofflaan 12, te Heemskerk.</meta:user-defined>
    <meta:user-defined meta:name="OVERHEID.PostcodeHuisnummer/OVERHEIDop.postcodeHuisnummer">1965AE 12</meta:user-defined>
    <meta:user-defined meta:name="OVERHEIDop.straatnaam">Krayenhofflaan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142</meta:user-defined>
    <meta:user-defined meta:name="OVERHEIDop.GmbID/DC.identifier">gmb-2021-199142</meta:user-defined>
    <meta:user-defined meta:name="OVERHEIDop.versieInformatie"/>
  </office:meta>
</office:document-meta>
</file>